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Estilo_20_oficial">
      <style:paragraph-properties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2" style:family="paragraph" style:parent-style-name="Estilo_20_oficial" style:master-page-name="PÁGINA_20_OFICIAL">
      <style:paragraph-properties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14" style:family="paragraph" style:parent-style-name="Estilo_20_oficial">
      <style:paragraph-properties fo:text-align="center" style:justify-single-word="false"/>
      <style:text-properties officeooo:rsid="009ec67e" officeooo:paragraph-rsid="009ec67e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38327" style:font-weight-asian="bold" style:font-weight-complex="bold"/>
    </style:style>
    <style:style style:name="T7" style:family="text">
      <style:text-properties fo:font-weight="bold" officeooo:rsid="00a40433" style:font-weight-asian="bold" style:font-weight-complex="bold"/>
    </style:style>
    <style:style style:name="T8" style:family="text">
      <style:text-properties fo:font-weight="bold" officeooo:rsid="00a45d98" style:font-weight-asian="bold" style:font-weight-complex="bold"/>
    </style:style>
    <style:style style:name="T9" style:family="text">
      <style:text-properties officeooo:rsid="00a40433"/>
    </style:style>
    <style:style style:name="T10" style:family="text">
      <style:text-properties officeooo:rsid="00a45d9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Pleno de la Cámara de Diputados de la Provincia:</text:p>
      <text:p text:style-name="P10"/>
      <text:p text:style-name="P9">La Comisión de Transporte ha considerado el Proyecto de Comunicación <text:span text:style-name="T5">Nº</text:span><text:span text:style-name="T6">5</text:span><text:span text:style-name="T7">2</text:span><text:span text:style-name="T8">475</text:span><text:span text:style-name="T5">-CD-</text:span><text:span text:style-name="T8">VIDA Y FAMILIA</text:span>, de <text:span text:style-name="T10">los Diputados Armas Belavi y Mayoraz</text:span>, por el cual se solicita disponga <text:span text:style-name="T10">ante el P.E.N. a los efectos que se habilite, para las personas con discapacidad en la carga de tarjeta SUBE, acompañante sin mención de DNI para circular en el transporte urbano de pasajeros</text:span>; y por tratarse de materia afín, se ha dispuesto su tratamiento conjunto con el proyecto <text:span text:style-name="T5">N°</text:span><text:span text:style-name="T6">5</text:span><text:span text:style-name="T7">2</text:span><text:span text:style-name="T8">575</text:span><text:span text:style-name="T5">-CD-</text:span><text:span text:style-name="T8">VIDA Y FAMILIA</text:span>, d<text:span text:style-name="T9">e </text:span><text:span text:style-name="T10">los</text:span><text:span text:style-name="T9"> Diputado</text:span><text:span text:style-name="T10">s</text:span><text:span text:style-name="T9"> </text:span><text:span text:style-name="T10">Armas Belavi y Mayoraz</text:span>, por el cual se solicita disponga ante el PEN a los efectos que se habilite, para las personas con discapacidad en la carga de tarjeta SUBE, acompañante sin mención de DNI para circular en el transporte urbano de pasajeros; y, por las razones expuestas en los fundamentos y las que podrá dar el miembro informante, esta Comisión aconseja la aprobación del texto presentado que a continuación se transcribe:</text:p>
      <text:p text:style-name="P11"/>
      <text:p text:style-name="P11"><text:s/>PROYECTO DE COMUNICACIÓN </text:p>
      <text:p text:style-name="P8"/>
      <text:p text:style-name="P9">La Cámara de Diputados de la Provincia vería con agrado que, el Poder Ejecutivo, por intermedio del organismo que corresponda, proceda a intermediar ante el PEN a los efectos que se habilite, para las personas con discapacidad en la carga de tarjeta SUBE, acompañante sin mención de DNI para circular en el transporte urbano de pasajeros.</text:p>
      <text:p text:style-name="P9"/>
      <text:p text:style-name="P8"><text:span text:style-name="T5">Sala de Comisión, </text:span><text:span text:style-name="T6">21 de febrero de 2024.</text:span></text:p>
      <text:p text:style-name="P8"><text:span text:style-name="T6"/></text:p>
      <text:p text:style-name="P8"><text:span text:style-name="T6"/></text:p>
      <text:p text:style-name="P14"><text:span text:style-name="T6">FIRMANTES:</text:span></text:p>
      <text:p text:style-name="P14"><text:span text:style-name="T6">DE PONTI -MANCINI – CORRAL –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9M51S</meta:editing-duration>
    <meta:editing-cycles>10</meta:editing-cycles>
    <meta:generator>LibreOffice/7.5.3.2$Linux_X86_64 LibreOffice_project/50$Build-2</meta:generator>
    <meta:initial-creator>CÁMARA DE DIPUTADOS</meta:initial-creator>
    <dc:date>2024-02-21T11:25:31.661769903</dc:date>
    <meta:document-statistic meta:table-count="0" meta:image-count="1" meta:object-count="0" meta:page-count="1" meta:paragraph-count="13" meta:word-count="288" meta:character-count="1793" meta:non-whitespace-character-count="1512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